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Таблица1" style:family="table">
      <style:table-properties style:width="12.726cm" fo:margin-left="0.25cm" fo:margin-right="0.09cm" table:align="margins" style:writing-mode="lr-tb"/>
    </style:style>
    <style:style style:name="Таблица1.A" style:family="table-column">
      <style:table-column-properties style:column-width="3.267cm" style:rel-column-width="16826*"/>
    </style:style>
    <style:style style:name="Таблица1.B" style:family="table-column">
      <style:table-column-properties style:column-width="1.506cm" style:rel-column-width="7760*"/>
    </style:style>
    <style:style style:name="Таблица1.C" style:family="table-column">
      <style:table-column-properties style:column-width="1.341cm" style:rel-column-width="6903*"/>
    </style:style>
    <style:style style:name="Таблица1.D" style:family="table-column">
      <style:table-column-properties style:column-width="1.395cm" style:rel-column-width="7186*"/>
    </style:style>
    <style:style style:name="Таблица1.F" style:family="table-column">
      <style:table-column-properties style:column-width="1.452cm" style:rel-column-width="7478*"/>
    </style:style>
    <style:style style:name="Таблица1.G" style:family="table-column">
      <style:table-column-properties style:column-width="1.291cm" style:rel-column-width="6648*"/>
    </style:style>
    <style:style style:name="Таблица1.H" style:family="table-column">
      <style:table-column-properties style:column-width="0.041cm" style:rel-column-width="209*"/>
    </style:style>
    <style:style style:name="Таблица1.I" style:family="table-column">
      <style:table-column-properties style:column-width="1.037cm" style:rel-column-width="5339*"/>
    </style:style>
    <style:style style:name="Таблица1.1" style:family="table-row">
      <style:table-row-properties style:min-row-height="0.833cm"/>
    </style:style>
    <style:style style:name="Таблица1.A1" style:family="table-cell">
      <style:table-cell-properties style:vertical-align="middle" fo:padding="0cm" fo:border-left="none" fo:border-right="none" fo:border-top="0.035cm solid #000000" fo:border-bottom="0.035cm solid #000000" style:writing-mode="lr-tb"/>
    </style:style>
    <style:style style:name="Таблица1.B1" style:family="table-cell">
      <style:table-cell-properties style:vertical-align="middle" fo:padding="0cm" fo:border-left="0.018cm solid #000000" fo:border-right="none" fo:border-top="0.035cm solid #000000" fo:border-bottom="0.035cm solid #000000" style:writing-mode="lr-tb"/>
    </style:style>
    <style:style style:name="Таблица1.A2.1" style:family="table-column">
      <style:table-column-properties style:column-width="3.279cm" style:rel-column-width="16883*"/>
    </style:style>
    <style:style style:name="Таблица1.A2.2" style:family="table-column">
      <style:table-column-properties style:column-width="1.512cm" style:rel-column-width="7787*"/>
    </style:style>
    <style:style style:name="Таблица1.A2.3" style:family="table-column">
      <style:table-column-properties style:column-width="1.346cm" style:rel-column-width="6927*"/>
    </style:style>
    <style:style style:name="Таблица1.A2.4" style:family="table-column">
      <style:table-column-properties style:column-width="1.401cm" style:rel-column-width="7211*"/>
    </style:style>
    <style:style style:name="Таблица1.A2.6" style:family="table-column">
      <style:table-column-properties style:column-width="1.457cm" style:rel-column-width="7503*"/>
    </style:style>
    <style:style style:name="Таблица1.A2.7" style:family="table-column">
      <style:table-column-properties style:column-width="1.296cm" style:rel-column-width="6674*"/>
    </style:style>
    <style:style style:name="Таблица1.A2.1" style:family="table-row">
      <style:table-row-properties style:min-row-height="0.171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Таблица1.A2.2.1" style:family="table-cell">
      <style:table-cell-properties style:vertical-align="middle" fo:padding="0cm" fo:border-left="0.018cm solid #000000" fo:border-right="none" fo:border-top="none" fo:border-bottom="0.035cm solid #000000" style:writing-mode="lr-tb"/>
    </style:style>
    <style:style style:name="Таблица1.A2.2" style:family="table-row">
      <style:table-row-properties style:min-row-height="0.233cm"/>
    </style:style>
    <style:style style:name="Таблица2" style:family="table">
      <style:table-properties style:width="12.832cm" fo:margin-left="0.25cm" fo:margin-right="0.175cm" table:align="margins" style:writing-mode="lr-tb"/>
    </style:style>
    <style:style style:name="Таблица2.A" style:family="table-column">
      <style:table-column-properties style:column-width="3.401cm" style:rel-column-width="17364*"/>
    </style:style>
    <style:style style:name="Таблица2.B" style:family="table-column">
      <style:table-column-properties style:column-width="1.356cm" style:rel-column-width="6923*"/>
    </style:style>
    <style:style style:name="Таблица2.G" style:family="table-column">
      <style:table-column-properties style:column-width="1.307cm" style:rel-column-width="6678*"/>
    </style:style>
    <style:style style:name="Таблица2.H" style:family="table-column">
      <style:table-column-properties style:column-width="1.348cm" style:rel-column-width="6878*"/>
    </style:style>
    <style:style style:name="Таблица2.1" style:family="table-row">
      <style:table-row-properties style:min-row-height="0.833cm" style:keep-together="false"/>
    </style:style>
    <style:style style:name="Таблица2.A1" style:family="table-cell">
      <style:table-cell-properties style:vertical-align="middle" fo:padding="0cm" fo:border-left="none" fo:border-right="none" fo:border-top="0.035cm solid #000000" fo:border-bottom="0.035cm solid #000000" style:writing-mode="lr-tb"/>
    </style:style>
    <style:style style:name="Таблица2.B1" style:family="table-cell">
      <style:table-cell-properties style:vertical-align="middle" fo:padding="0cm" fo:border-left="0.018cm solid #000000" fo:border-right="none" fo:border-top="0.035cm solid #000000" fo:border-bottom="0.035cm solid #000000" style:writing-mode="lr-tb"/>
    </style:style>
    <style:style style:name="Таблица2.2" style:family="table-row">
      <style:table-row-properties style:keep-together="false"/>
    </style:style>
    <style:style style:name="Таблица2.A2.1" style:family="table-column">
      <style:table-column-properties style:column-width="3.399cm" style:rel-column-width="17363*"/>
    </style:style>
    <style:style style:name="Таблица2.A2.2" style:family="table-column">
      <style:table-column-properties style:column-width="1.355cm" style:rel-column-width="6922*"/>
    </style:style>
    <style:style style:name="Таблица2.A2.7" style:family="table-column">
      <style:table-column-properties style:column-width="1.309cm" style:rel-column-width="6684*"/>
    </style:style>
    <style:style style:name="Таблица2.A2.1" style:family="table-row">
      <style:table-row-properties style:min-row-height="0.171cm" style:keep-together="false"/>
    </style:style>
    <style:style style:name="Таблица2.A2.1.1" style:family="table-cell">
      <style:table-cell-properties style:vertical-align="middle" fo:padding="0cm" fo:border-left="none" fo:border-right="none" fo:border-top="0.018cm solid #000000" fo:border-bottom="0.035cm solid #000000" style:writing-mode="lr-tb"/>
    </style:style>
    <style:style style:name="Таблица2.A2.2.1" style:family="table-cell">
      <style:table-cell-properties style:vertical-align="middle" fo:padding="0cm" fo:border-left="0.018cm solid #000000" fo:border-right="none" fo:border-top="0.018cm solid #000000" fo:border-bottom="0.035cm solid #000000" style:writing-mode="lr-tb"/>
    </style:style>
    <style:style style:name="Таблица2.A2.2" style:family="table-row">
      <style:table-row-properties style:min-row-height="0.233cm" style:keep-together="false"/>
    </style:style>
    <style:style style:name="Таблица2.A2.1.2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Таблица2.A2.2.2" style:family="table-cell">
      <style:table-cell-properties style:vertical-align="middle" fo:padding="0cm" fo:border-left="0.018cm solid #000000" fo:border-right="none" fo:border-top="none" fo:border-bottom="0.035cm solid #000000" style:writing-mode="lr-tb"/>
    </style:style>
    <style:style style:name="P1" style:family="paragraph" style:parent-style-name="Standard" style:master-page-name="Standard">
      <style:paragraph-properties fo:line-height="150%" fo:text-align="center" style:justify-single-word="false" style:text-autospace="none">
        <style:tab-stops>
          <style:tab-stop style:position="10.61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150%" fo:text-align="center" style:justify-single-word="false" style:text-autospace="none">
        <style:tab-stops>
          <style:tab-stop style:position="10.6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Frame_20_contents">
      <style:paragraph-properties fo:text-align="end" style:justify-single-word="false"/>
    </style:style>
    <style:style style:name="P4" style:family="paragraph" style:parent-style-name="Frame_20_contents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Text_20_body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.071cm" fo:margin-bottom="0.071cm" fo:text-align="center" style:justify-single-word="false" style:snap-to-layout-grid="false"/>
      <style:text-properties fo:font-size="13pt" fo:language="en" fo:country="US" style:font-size-asian="13pt"/>
    </style:style>
    <style:style style:name="P10" style:family="paragraph" style:parent-style-name="Standard">
      <style:paragraph-properties fo:margin-left="-0.191cm" fo:margin-right="-0.15cm" fo:margin-top="0.071cm" fo:margin-bottom="0.071cm" fo:text-align="center" style:justify-single-word="false" fo:text-indent="0cm" style:auto-text-indent="false" style:snap-to-layout-grid="false"/>
      <style:text-properties fo:font-size="13pt" fo:language="en" fo:country="US" style:font-size-asian="13pt"/>
    </style:style>
    <style:style style:name="P11" style:family="paragraph" style:parent-style-name="Standard">
      <style:paragraph-properties fo:margin-left="-0.273cm" fo:margin-right="-0.275cm" fo:margin-top="0.071cm" fo:margin-bottom="0.071cm" fo:text-align="center" style:justify-single-word="false" fo:text-indent="0cm" style:auto-text-indent="false" style:snap-to-layout-grid="false"/>
      <style:text-properties fo:font-size="13pt" fo:language="en" fo:country="US" style:font-size-asian="13pt"/>
    </style:style>
    <style:style style:name="P12" style:family="paragraph" style:parent-style-name="Standard">
      <style:paragraph-properties fo:margin-left="-0.106cm" fo:margin-right="-0.191cm" fo:margin-top="0.071cm" fo:margin-bottom="0.071cm" fo:text-align="center" style:justify-single-word="false" fo:text-indent="0cm" style:auto-text-indent="false" style:snap-to-layout-grid="false"/>
      <style:text-properties fo:font-size="13pt" fo:language="en" fo:country="US" style:font-size-asian="13pt"/>
    </style:style>
    <style:style style:name="P13" style:family="paragraph" style:parent-style-name="Standard">
      <style:paragraph-properties fo:margin-left="-0.191cm" fo:margin-right="-0.275cm" fo:margin-top="0.071cm" fo:margin-bottom="0.071cm" fo:text-align="center" style:justify-single-word="false" fo:text-indent="0cm" style:auto-text-indent="false" style:snap-to-layout-grid="false"/>
      <style:text-properties fo:font-size="13pt" fo:language="en" fo:country="US" style:font-size-asian="13pt"/>
    </style:style>
    <style:style style:name="P14" style:family="paragraph" style:parent-style-name="Standard">
      <style:paragraph-properties fo:margin-top="0.071cm" fo:margin-bottom="0.071cm" fo:text-align="center" style:justify-single-word="false" style:snap-to-layout-grid="false"/>
    </style:style>
    <style:style style:name="P15" style:family="paragraph" style:parent-style-name="Standard">
      <style:paragraph-properties fo:margin-left="-0.191cm" fo:margin-right="-0.191cm" fo:margin-top="0.071cm" fo:margin-bottom="0.071cm" fo:text-align="center" style:justify-single-word="false" fo:text-indent="0cm" style:auto-text-indent="false" style:snap-to-layout-grid="false"/>
      <style:text-properties fo:font-size="13pt" style:font-size-asian="13pt"/>
    </style:style>
    <style:style style:name="P16" style:family="paragraph" style:parent-style-name="Standard">
      <style:paragraph-properties fo:margin-top="0.071cm" fo:margin-bottom="0.071cm" fo:text-align="center" style:justify-single-word="false" style:snap-to-layout-grid="false"/>
      <style:text-properties fo:font-size="13pt" style:font-size-asian="13pt"/>
    </style:style>
    <style:style style:name="P17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language="none" fo:country="none"/>
    </style:style>
    <style:style style:name="T3" style:family="text">
      <style:text-properties fo:font-size="13pt" fo:language="en" fo:country="US" style:font-size-asian="13pt"/>
    </style:style>
    <style:style style:name="T4" style:family="text">
      <style:text-properties fo:font-size="13pt" style:font-size-asian="13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ormula">
      <style:graphic-properties style:vertical-pos="middle" style:vertical-rel="text" style:horizontal-pos="from-left" style:horizontal-rel="paragraph-content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ИЗВОДНЫЕ УСЛОВНЫХ ДВУХТОЧЕЧНЫХ МОМЕНТНЫХ ФУНКЦИЙ ТРЕТЬЕГО ПОРЯДКА</text:p>
      <text:p text:style-name="P2"><draw:frame draw:style-name="fr1" draw:name="Врезка7" text:anchor-type="paragraph" svg:x="0.279cm" svg:y="0.51cm" svg:width="26.301cm" draw:z-index="0"><draw:text-box fo:min-height="4.433cm"><text:p text:style-name="P3"><draw:frame draw:style-name="fr2" draw:name="Объект4" text:anchor-type="as-char" svg:width="9.885cm" svg:height="1.485cm" draw:z-index="1"><draw:object xlink:href="./Object 4" xlink:type="simple" xlink:show="embed" xlink:actuate="onLoad"/><draw:image xlink:href="./ObjectReplacements/Object 4" xlink:type="simple" xlink:show="embed" xlink:actuate="onLoad"/></draw:frame>; <text:s text:c="17"/><draw:frame draw:style-name="fr2" draw:name="Объект5" text:anchor-type="as-char" svg:width="5.375cm" svg:height="1.418cm" draw:z-index="9"><draw:object xlink:href="./Object 5" xlink:type="simple" xlink:show="embed" xlink:actuate="onLoad"/><draw:image xlink:href="./ObjectReplacements/Object 5" xlink:type="simple" xlink:show="embed" xlink:actuate="onLoad"/></draw:frame>,<draw:frame draw:style-name="fr3" draw:name="Объект7" text:anchor-type="as-char" svg:width="1.087cm" svg:height="0.743cm" draw:z-index="16"><draw:object xlink:href="./Object 7" xlink:type="simple" xlink:show="embed" xlink:actuate="onLoad"/><draw:image xlink:href="./ObjectReplacements/Object 7" xlink:type="simple" xlink:show="embed" xlink:actuate="onLoad"/></draw:frame> <text:s text:c="45"/>(17)</text:p><text:p text:style-name="P4"/><text:p text:style-name="P5"><text:span text:style-name="T1">где </text:span><text:span text:style-name="T1"><draw:frame draw:style-name="fr3" draw:name="Объект2" text:anchor-type="as-char" svg:width="1.716cm" svg:height="0.633cm" draw:z-index="3"><draw:object xlink:href="./Object 1" xlink:type="simple" xlink:show="embed" xlink:actuate="onLoad"/><draw:image xlink:href="./ObjectReplacements/Object 1" xlink:type="simple" xlink:show="embed" xlink:actuate="onLoad"/></draw:frame></text:span><text:span text:style-name="T1">, </text:span><text:span text:style-name="T1"><draw:frame draw:style-name="fr3" draw:name="Объект3" text:anchor-type="as-char" svg:width="2.713cm" svg:height="0.744cm" draw:z-index="4"><draw:object xlink:href="./Object 2" xlink:type="simple" xlink:show="embed" xlink:actuate="onLoad"/><draw:image xlink:href="./ObjectReplacements/Object 2" xlink:type="simple" xlink:show="embed" xlink:actuate="onLoad"/></draw:frame></text:span><text:span text:style-name="T1"> — мера, связанная с межфазной границей (суммарный периметр), </text:span><text:span text:style-name="T1"><draw:frame draw:style-name="fr3" draw:name="Объект1" text:anchor-type="as-char" svg:width="1.295cm" svg:height="0.593cm" draw:z-index="5"><draw:object xlink:href="./Object 3" xlink:type="simple" xlink:show="embed" xlink:actuate="onLoad"/><draw:image xlink:href="./ObjectReplacements/Object 3" xlink:type="simple" xlink:show="embed" xlink:actuate="onLoad"/></draw:frame></text:span><text:span text:style-name="T1"> — площадь прообраза <text:line-break/>(</text:span><text:span text:style-name="T1"><draw:frame draw:style-name="fr3" draw:name="Объект6" text:anchor-type="as-char" svg:width="3.336cm" svg:height="0.706cm" draw:z-index="6"><draw:object xlink:href="./Object 6" xlink:type="simple" xlink:show="embed" xlink:actuate="onLoad"/><draw:image xlink:href="./ObjectReplacements/Object 6" xlink:type="simple" xlink:show="embed" xlink:actuate="onLoad"/></draw:frame></text:span><text:span text:style-name="T1">).</text:span></text:p><text:p text:style-name="P4"/><text:p text:style-name="P3"><text:s text:c="100"/></text:p></draw:text-box></draw:frame><draw:frame draw:style-name="fr1" draw:name="Врезка1" text:anchor-type="paragraph" svg:x="0.09cm" svg:y="6.278cm" svg:width="13.067cm" draw:z-index="2"><draw:text-box fo:min-height="10.449cm"><text:p text:style-name="P6">Таблица 2</text:p><text:p text:style-name="P7">Значение первой производной нормированных корреляционных функций<text:span text:style-name="T2"> </text:span><draw:frame draw:style-name="fr3" draw:name="Объект15" text:anchor-type="as-char" svg:width="2.824cm" svg:height="1.244cm" draw:z-index="10"><draw:object xlink:href="./Object 11" xlink:type="simple" xlink:show="embed" xlink:actuate="onLoad"/><draw:image xlink:href="./ObjectReplacements/Object 11" xlink:type="simple" xlink:show="embed" xlink:actuate="onLoad"/></draw:frame> для случайных структур однонаправленно армированных композитов с круглыми в поперечном сечении волокнами <text:line-break/>(<draw:frame draw:style-name="fr3" draw:name="Объект16" text:anchor-type="as-char" svg:width="1.607cm" svg:height="0.743cm" draw:z-index="11"><draw:object xlink:href="./Object 9" xlink:type="simple" xlink:show="embed" xlink:actuate="onLoad"/><draw:image xlink:href="./ObjectReplacements/Object 9" xlink:type="simple" xlink:show="embed" xlink:actuate="onLoad"/></draw:frame> и <draw:frame draw:style-name="fr3" draw:name="Объект17" text:anchor-type="as-char" svg:width="2.399cm" svg:height="0.594cm" draw:z-index="13"><draw:object xlink:href="./Object 10" xlink:type="simple" xlink:show="embed" xlink:actuate="onLoad"/><draw:image xlink:href="./ObjectReplacements/Object 10" xlink:type="simple" xlink:show="embed" xlink:actuate="onLoad"/></draw:frame>)</text:p><text:p text:style-name="P8"/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D" table:number-columns-repeated="2"/><table:table-column table:style-name="Таблица1.F"/><table:table-column table:style-name="Таблица1.G"/><table:table-column table:style-name="Таблица1.H"/><table:table-column table:style-name="Таблица1.I"/><table:table-row table:style-name="Таблица1.1"><table:table-cell table:style-name="Таблица1.A1" office:value-type="string"><text:p text:style-name="P9"><draw:frame draw:style-name="fr3" draw:name="Объект18" text:anchor-type="as-char" svg:width="0.707cm" svg:height="0.743cm" draw:z-index="7"><draw:object xlink:href="./Object 8" xlink:type="simple" xlink:show="embed" xlink:actuate="onLoad"/><draw:image xlink:href="./ObjectReplacements/Object 8" xlink:type="simple" xlink:show="embed" xlink:actuate="onLoad"/></draw:frame></text:p></table:table-cell><table:table-cell table:style-name="Таблица1.B1" office:value-type="string"><text:p text:style-name="P10">0,600</text:p></table:table-cell><table:table-cell table:style-name="Таблица1.B1" office:value-type="string"><text:p text:style-name="P11">0,500</text:p></table:table-cell><table:table-cell table:style-name="Таблица1.B1" office:value-type="string"><text:p text:style-name="P12">0,400</text:p></table:table-cell><table:table-cell table:style-name="Таблица1.B1" office:value-type="string"><text:p text:style-name="P13">0,300</text:p></table:table-cell><table:table-cell table:style-name="Таблица1.B1" office:value-type="string"><text:p text:style-name="P11">0,200</text:p></table:table-cell><table:table-cell table:style-name="Таблица1.B1" office:value-type="string"><text:p text:style-name="P12">0,100</text:p></table:table-cell><table:table-cell table:style-name="Таблица1.B1" table:number-columns-spanned="2" office:value-type="string"><text:p text:style-name="P14"><text:span text:style-name="T3">0,</text:span><text:span text:style-name="T4">000</text:span></text:p></table:table-cell><table:covered-table-cell/></table:table-row><table:table-row><table:table-cell table:number-columns-spanned="8"><table:table table:is-sub-table="true"><table:table-column table:style-name="Таблица1.A2.1"/><table:table-column table:style-name="Таблица1.A2.2"/><table:table-column table:style-name="Таблица1.A2.3"/><table:table-column table:style-name="Таблица1.A2.4" table:number-columns-repeated="2"/><table:table-column table:style-name="Таблица1.A2.6"/><table:table-column table:style-name="Таблица1.A2.7"/><table:table-row table:style-name="Таблица1.A2.1"><table:table-cell table:style-name="Таблица1.A2.1.1" office:value-type="string"><text:p text:style-name="P15">Нормальный </text:p></table:table-cell><table:table-cell table:style-name="Таблица1.A2.2.1" office:value-type="string"><text:p text:style-name="P16">–0,097</text:p></table:table-cell><table:table-cell table:style-name="Таблица1.A2.2.1" office:value-type="string"><text:p text:style-name="P16">–0,104</text:p></table:table-cell><table:table-cell table:style-name="Таблица1.A2.2.1" office:value-type="string"><text:p text:style-name="P16">–0,112</text:p></table:table-cell><table:table-cell table:style-name="Таблица1.A2.2.1" office:value-type="string"><text:p text:style-name="P16">–0,121</text:p></table:table-cell><table:table-cell table:style-name="Таблица1.A2.2.1" office:value-type="string"><text:p text:style-name="P16">–0,128</text:p></table:table-cell><table:table-cell table:style-name="Таблица1.A2.2.1" office:value-type="string"><text:p text:style-name="P16">–0,132</text:p></table:table-cell></table:table-row><table:table-row table:style-name="Таблица1.A2.2"><table:table-cell table:style-name="Таблица1.A2.1.1" office:value-type="string"><text:p text:style-name="P15">Логнормальный</text:p></table:table-cell><table:table-cell table:style-name="Таблица1.A2.2.1" office:value-type="string"><text:p text:style-name="P9">–0,096</text:p></table:table-cell><table:table-cell table:style-name="Таблица1.A2.2.1" office:value-type="string"><text:p text:style-name="P9">–0,104</text:p></table:table-cell><table:table-cell table:style-name="Таблица1.A2.2.1" office:value-type="string"><text:p text:style-name="P9">–0,114</text:p></table:table-cell><table:table-cell table:style-name="Таблица1.A2.2.1" office:value-type="string"><text:p text:style-name="P9">–0,121</text:p></table:table-cell><table:table-cell table:style-name="Таблица1.A2.2.1" office:value-type="string"><text:p text:style-name="P9">–0,128</text:p></table:table-cell><table:table-cell table:style-name="Таблица1.A2.2.1" office:value-type="string"><text:p text:style-name="P9">–0,132</text:p></table:table-cell></table:table-row></table:table></table:table-cell><table:covered-table-cell/><table:covered-table-cell/><table:covered-table-cell/><table:covered-table-cell/><table:covered-table-cell/><table:covered-table-cell/><table:covered-table-cell/><table:table-cell table:style-name="Таблица1.A2.2.1" office:value-type="string"><text:p text:style-name="P15"><text:bookmark-start text:name="DDE_LINK1"/>–0,133<text:bookmark-end text:name="DDE_LINK1"/></text:p></table:table-cell></table:table-row></table:table><text:p text:style-name="Standard"/></draw:text-box></draw:frame><draw:frame draw:style-name="fr1" draw:name="Врезка2" text:anchor-type="paragraph" svg:x="13.296cm" svg:y="6.352cm" svg:width="13.257cm" draw:z-index="8"><draw:text-box fo:min-height="10.599cm"><text:p text:style-name="P17">Таблица 3</text:p><text:p text:style-name="P7">Значение первой производной нормированных корреляционных функций<text:span text:style-name="T2"> </text:span><draw:frame draw:style-name="fr3" draw:name="Объект19" text:anchor-type="as-char" svg:width="2.824cm" svg:height="1.244cm" draw:z-index="14"><draw:object xlink:href="./Object 14" xlink:type="simple" xlink:show="embed" xlink:actuate="onLoad"/><draw:image xlink:href="./ObjectReplacements/Object 14" xlink:type="simple" xlink:show="embed" xlink:actuate="onLoad"/></draw:frame> для случайных структур однонаправленно армированных волокнистых композитов с предельным для <draw:frame draw:style-name="fr3" draw:name="Объект20" text:anchor-type="as-char" svg:width="1.97cm" svg:height="0.594cm" draw:z-index="15"><draw:object xlink:href="./Object 13" xlink:type="simple" xlink:show="embed" xlink:actuate="onLoad"/><draw:image xlink:href="./ObjectReplacements/Object 13" xlink:type="simple" xlink:show="embed" xlink:actuate="onLoad"/></draw:frame> наполнением</text:p><text:p text:style-name="P7"/><table:table table:name="Таблица2" table:style-name="Таблица2"><table:table-column table:style-name="Таблица2.A"/><table:table-column table:style-name="Таблица2.B" table:number-columns-repeated="5"/><table:table-column table:style-name="Таблица2.G"/><table:table-column table:style-name="Таблица2.H"/><table:table-row table:style-name="Таблица2.1"><table:table-cell table:style-name="Таблица2.A1" office:value-type="string"><text:p text:style-name="P9"><draw:frame draw:style-name="fr3" draw:name="Объект21" text:anchor-type="as-char" svg:width="0.707cm" svg:height="0.743cm" draw:z-index="12"><draw:object xlink:href="./Object 12" xlink:type="simple" xlink:show="embed" xlink:actuate="onLoad"/><draw:image xlink:href="./ObjectReplacements/Object 12" xlink:type="simple" xlink:show="embed" xlink:actuate="onLoad"/></draw:frame></text:p></table:table-cell><table:table-cell table:style-name="Таблица2.B1" office:value-type="string"><text:p text:style-name="P10">0,600</text:p></table:table-cell><table:table-cell table:style-name="Таблица2.B1" office:value-type="string"><text:p text:style-name="P11">0,500</text:p></table:table-cell><table:table-cell table:style-name="Таблица2.B1" office:value-type="string"><text:p text:style-name="P12">0,400</text:p></table:table-cell><table:table-cell table:style-name="Таблица2.B1" office:value-type="string"><text:p text:style-name="P13">0,300</text:p></table:table-cell><table:table-cell table:style-name="Таблица2.B1" office:value-type="string"><text:p text:style-name="P11">0,200</text:p></table:table-cell><table:table-cell table:style-name="Таблица2.B1" office:value-type="string"><text:p text:style-name="P12">0,100</text:p></table:table-cell><table:table-cell table:style-name="Таблица2.B1" office:value-type="string"><text:p text:style-name="P14"><text:span text:style-name="T3">0,</text:span><text:span text:style-name="T4">000</text:span></text:p></table:table-cell></table:table-row><table:table-row table:style-name="Таблица2.2"><table:table-cell table:number-columns-spanned="7"><table:table table:is-sub-table="true"><table:table-column table:style-name="Таблица2.A2.1"/><table:table-column table:style-name="Таблица2.A2.2" table:number-columns-repeated="5"/><table:table-column table:style-name="Таблица2.A2.7"/><table:table-row table:style-name="Таблица2.A2.1"><table:table-cell table:style-name="Таблица2.A2.1.1" office:value-type="string"><text:p text:style-name="P15">Нормальный </text:p></table:table-cell><table:table-cell table:style-name="Таблица2.A2.2.1" office:value-type="string"><text:p text:style-name="P16">–0,352</text:p></table:table-cell><table:table-cell table:style-name="Таблица2.A2.2.1" office:value-type="string"><text:p text:style-name="P16">–0,375</text:p></table:table-cell><table:table-cell table:style-name="Таблица2.A2.2.1" office:value-type="string"><text:p text:style-name="P16">–0,397</text:p></table:table-cell><table:table-cell table:style-name="Таблица2.A2.2.1" office:value-type="string"><text:p text:style-name="P16">–0,420</text:p></table:table-cell><table:table-cell table:style-name="Таблица2.A2.2.1" office:value-type="string"><text:p text:style-name="P16">–0,436</text:p></table:table-cell><table:table-cell table:style-name="Таблица2.A2.2.1" office:value-type="string"><text:p text:style-name="P16">–0,443</text:p></table:table-cell></table:table-row><table:table-row table:style-name="Таблица2.A2.2"><table:table-cell table:style-name="Таблица2.A2.1.2" office:value-type="string"><text:p text:style-name="P15">Логнормальный</text:p></table:table-cell><table:table-cell table:style-name="Таблица2.A2.2.2" office:value-type="string"><text:p text:style-name="P9">–0,370</text:p></table:table-cell><table:table-cell table:style-name="Таблица2.A2.2.2" office:value-type="string"><text:p text:style-name="P14"><text:span text:style-name="T4">–</text:span><text:span text:style-name="T3">0,392</text:span></text:p></table:table-cell><table:table-cell table:style-name="Таблица2.A2.2.2" office:value-type="string"><text:p text:style-name="P14"><text:span text:style-name="T4">–</text:span><text:span text:style-name="T3">0,411</text:span></text:p></table:table-cell><table:table-cell table:style-name="Таблица2.A2.2.2" office:value-type="string"><text:p text:style-name="P14"><text:span text:style-name="T4">–</text:span><text:span text:style-name="T3">0,427</text:span></text:p></table:table-cell><table:table-cell table:style-name="Таблица2.A2.2.2" office:value-type="string"><text:p text:style-name="P14"><text:span text:style-name="T4">–</text:span><text:span text:style-name="T3">0,437</text:span></text:p></table:table-cell><table:table-cell table:style-name="Таблица2.A2.2.2" office:value-type="string"><text:p text:style-name="P14"><text:span text:style-name="T4">–</text:span><text:span text:style-name="T3">0,443</text:span></text:p></table:table-cell></table:table-row></table:table></table:table-cell><table:covered-table-cell/><table:covered-table-cell/><table:covered-table-cell/><table:covered-table-cell/><table:covered-table-cell/><table:covered-table-cell/><table:table-cell table:style-name="Таблица2.A2.2.1" office:value-type="string"><text:p text:style-name="P15">–0,499</text:p></table:table-cell></table:table-row></table:table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ru" fo:country="RU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Nimbus Sans L1" style:font-size-asian="14pt" style:font-name-complex="Nimbus Sans L1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Nimbus Sans L1" style:font-size-asian="14pt" style:font-name-complex="Nimbus Sans 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В рамках данного проекта планируется:</dc:title>
    <meta:initial-creator>Sage</meta:initial-creator>
    <meta:creation-date>2005-11-16T22:36:00</meta:creation-date>
    <dc:date>2006-06-24T03:03:51</dc:date>
    <meta:print-date>2006-06-22T13:27:08</meta:print-date>
    <dc:language>ru-RU</dc:language>
    <meta:editing-cycles>10</meta:editing-cycles>
    <meta:editing-duration>PT1H55M44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14" meta:page-count="1" meta:paragraph-count="54" meta:word-count="102" meta:character-count="98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R</math:mi>
            <math:mo math:stretchy="false">=</math:mo>
            <math:mrow>
              <math:mo math:stretchy="false">∣</math:mo>
              <math:mstyle math:fontweight="bold">
                <math:mrow>
                  <math:mtext>Δr</math:mtext>
                </math:mrow>
              </math:mstyle>
              <math:mo math:stretchy="false">∣</math:mo>
            </math:mrow>
          </math:mrow>
        </math:mrow>
      </math:mstyle>
      <math:mrow/>
    </math:mrow>
    <math:annotation math:encoding="StarMath 5.0"> size 12{R= lline  bold "Δr" rline } {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i>d</math:mi>
              <math:mo math:stretchy="false">=</math:mo>
              <math:mn>0</math:mn>
            </math:mrow>
            <math:mtext>,25</math:mtext>
            <math:mrow>
              <math:mo math:stretchy="false">〈</math:mo>
              <math:mi>D</math:mi>
              <math:mo math:stretchy="false">〉</math:mo>
            </math:mrow>
          </math:mrow>
        </math:mrow>
      </math:mstyle>
      <math:mrow/>
    </math:mrow>
    <math:annotation math:encoding="StarMath 5.0"> size 12{d=0",25" langle D rangle } {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frac>
              <math:mi>d</math:mi>
              <math:mstyle math:fontstyle="italic">
                <math:mrow>
                  <math:mtext>dR</math:mtext>
                </math:mrow>
              </math:mstyle>
            </math:mfrac>
            <math:msubsup>
              <math:mover math:accent="true">
                <math:mi>K</math:mi>
                <math:mo math:stretchy="false"></math:mo>
              </math:mover>
              <math:mstyle math:fontsize="8pt">
                <math:mrow>
                  <math:mi>λ</math:mi>
                </math:mrow>
              </math:mstyle>
              <math:mstyle math:fontsize="8pt">
                <math:mrow>
                  <math:mfenced math:open="" math:close="">
                    <math:mn>3</math:mn>
                  </math:mfenced>
                </math:mrow>
              </math:mstyle>
            </math:msubsup>
            <math:mfenced math:open="" math:close="">
              <math:mi>R</math:mi>
            </math:mfenced>
            <math:mstyle math:fontsize="6pt">
              <math:mrow>
                <math:mrow/>
              </math:mrow>
            </math:mstyle>
            <math:msub>
              <math:mo math:stretchy="false">∣</math:mo>
              <math:mstyle math:fontsize="8pt">
                <math:mrow>
                  <math:mrow>
                    <math:mi>R</math:mi>
                    <math:mo math:stretchy="false">=</math:mo>
                    <math:mn>0</math:mn>
                  </math:mrow>
                </math:mrow>
              </math:mstyle>
            </math:msub>
          </math:mrow>
        </math:mrow>
      </math:mstyle>
      <math:mrow/>
    </math:mrow>
    <math:annotation math:encoding="StarMath 5.0"> size 12{ {  {d}  over  { ital "dR"} }  { tilde  {K}} rSub { size 8{λ} }  rSup { size 8{ left (3 right )} }  left (R right ) size 6{ } \rline  rSub { size 8{R=0} } } {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ub>
            <math:mi>k</math:mi>
            <math:mstyle math:fontsize="8pt">
              <math:mrow>
                <math:mi>D</math:mi>
              </math:mrow>
            </math:mstyle>
          </math:msub>
        </math:mrow>
      </math:mstyle>
      <math:mrow/>
    </math:mrow>
    <math:annotation math:encoding="StarMath 5.0"> size 12{k rSub { size 8{D} } } {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d</math:mi>
            <math:mo math:stretchy="false">/</math:mo>
            <math:mrow>
              <math:mrow>
                <math:mo math:stretchy="false">〈</math:mo>
                <math:mi>D</math:mi>
                <math:mo math:stretchy="false">〉</math:mo>
              </math:mrow>
              <math:mo math:stretchy="false">=</math:mo>
              <math:mn>0</math:mn>
            </math:mrow>
          </math:mrow>
        </math:mrow>
      </math:mstyle>
      <math:mrow/>
    </math:mrow>
    <math:annotation math:encoding="StarMath 5.0"> size 12{ {d} slash { langle D rangle =0} } {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frac>
              <math:mi>d</math:mi>
              <math:mstyle math:fontstyle="italic">
                <math:mrow>
                  <math:mtext>dR</math:mtext>
                </math:mrow>
              </math:mstyle>
            </math:mfrac>
            <math:msubsup>
              <math:mover math:accent="true">
                <math:mi>K</math:mi>
                <math:mo math:stretchy="false"></math:mo>
              </math:mover>
              <math:mstyle math:fontsize="8pt">
                <math:mrow>
                  <math:mi>λ</math:mi>
                </math:mrow>
              </math:mstyle>
              <math:mstyle math:fontsize="8pt">
                <math:mrow>
                  <math:mfenced math:open="" math:close="">
                    <math:mn>3</math:mn>
                  </math:mfenced>
                </math:mrow>
              </math:mstyle>
            </math:msubsup>
            <math:mfenced math:open="" math:close="">
              <math:mi>R</math:mi>
            </math:mfenced>
            <math:mstyle math:fontsize="6pt">
              <math:mrow>
                <math:mrow/>
              </math:mrow>
            </math:mstyle>
            <math:msub>
              <math:mo math:stretchy="false">∣</math:mo>
              <math:mstyle math:fontsize="8pt">
                <math:mrow>
                  <math:mrow>
                    <math:mi>R</math:mi>
                    <math:mo math:stretchy="false">=</math:mo>
                    <math:mn>0</math:mn>
                  </math:mrow>
                </math:mrow>
              </math:mstyle>
            </math:msub>
          </math:mrow>
        </math:mrow>
      </math:mstyle>
      <math:mrow/>
    </math:mrow>
    <math:annotation math:encoding="StarMath 5.0"> size 12{ {  {d}  over  { ital "dR"} }  { tilde  {K}} rSub { size 8{λ} }  rSup { size 8{ left (3 right )} }  left (R right ) size 6{ } \rline  rSub { size 8{R=0} } }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o math:stretchy="false">ℵ</math:mo>
              <math:mo math:stretchy="false">=</math:mo>
              <math:mi math:fontstyle="italic">mes</math:mi>
            </math:mrow>
            <math:mi/>
            <math:mo math:stretchy="false">∂</math:mo>
            <math:msub>
              <math:mo math:stretchy="false"></math:mo>
              <math:mstyle math:fontsize="8pt">
                <math:mrow>
                  <math:mi>f</math:mi>
                </math:mrow>
              </math:mstyle>
            </math:msub>
          </math:mrow>
        </math:mrow>
      </math:mstyle>
      <math:mrow/>
    </math:mrow>
    <math:annotation math:encoding="StarMath 5.0"> size 12{ aleph =mes~ partial  %OMEGA  rSub { size 8{f} } } {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 math:fontstyle="italic">mes</math:mi>
      <math:mover math:accent="true">
        <math:mo math:stretchy="false"></math:mo>
        <math:mo math:stretchy="false"></math:mo>
      </math:mover>
    </math:mrow>
    <math:annotation math:encoding="StarMath 5.0">mes hat %OMEGA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row>
            <math:mrow>
              <math:mfrac>
                <math:mi>d</math:mi>
                <math:mi math:fontstyle="italic">dR</math:mi>
              </math:mfrac>
              <math:msubsup>
                <math:mi>K</math:mi>
                <math:mo math:stretchy="false"></math:mo>
                <math:mrow>
                  <math:mo math:stretchy="false"></math:mo>
                  <math:mn>3</math:mn>
                  <math:mo math:stretchy="false"></math:mo>
                </math:mrow>
              </math:msubsup>
              <math:mrow>
                <math:mo math:stretchy="false"></math:mo>
                <math:mi>R</math:mi>
                <math:mo math:stretchy="false"></math:mo>
              </math:mrow>
            </math:mrow>
            <math:mo math:stretchy="true">∣</math:mo>
          </math:mrow>
          <math:mrow>
            <math:mi>R</math:mi>
            <math:mo math:stretchy="false">=</math:mo>
            <math:mn>0</math:mn>
          </math:mrow>
        </math:msub>
        <math:mo math:stretchy="false">=</math:mo>
        <math:mtext>-</math:mtext>
      </math:mrow>
      <math:mrow>
        <math:mfrac>
          <math:mrow>
            <math:mn>3</math:mn>
            <math:mrow>
              <math:mo math:stretchy="false">〈</math:mo>
              <math:msub>
                <math:mi>r</math:mi>
                <math:mi>i</math:mi>
              </math:msub>
              <math:mo math:stretchy="false">〉</math:mo>
            </math:mrow>
          </math:mrow>
          <math:mrow>
            <math:mn>2</math:mn>
            <math:mo math:stretchy="false"></math:mo>
            <math:mrow>
              <math:mo math:stretchy="false"></math:mo>
              <math:mrow>
                <math:mn>1</math:mn>
                <math:mtext>-</math:mtext>
                <math:msub>
                  <math:mo math:stretchy="false"></math:mo>
                  <math:mi>f</math:mi>
                </math:msub>
              </math:mrow>
              <math:mo math:stretchy="false"></math:mo>
            </math:mrow>
            <math:mrow>
              <math:mo math:stretchy="false">〈</math:mo>
              <math:msubsup>
                <math:mi>r</math:mi>
                <math:mi>i</math:mi>
                <math:mn>2</math:mn>
              </math:msubsup>
              <math:mo math:stretchy="false">〉</math:mo>
            </math:mrow>
          </math:mrow>
        </math:mfrac>
        <math:mo math:stretchy="false">=</math:mo>
        <math:mtext>-</math:mtext>
      </math:mrow>
      <math:mfrac>
        <math:mrow>
          <math:mn>3</math:mn>
          <math:mo math:stretchy="false">ℵ</math:mo>
        </math:mrow>
        <math:mrow>
          <math:mn>4</math:mn>
          <math:mo math:stretchy="false"></math:mo>
          <math:msub>
            <math:mo math:stretchy="false"></math:mo>
            <math:mi>f</math:mi>
          </math:msub>
          <math:mrow>
            <math:mo math:stretchy="false"></math:mo>
            <math:mrow>
              <math:mn>1</math:mn>
              <math:mtext>-</math:mtext>
              <math:msub>
                <math:mo math:stretchy="false"></math:mo>
                <math:mi>f</math:mi>
              </math:msub>
            </math:mrow>
            <math:mo math:stretchy="false"></math:mo>
          </math:mrow>
          <math:mi math:fontstyle="italic">mes</math:mi>
          <math:mover math:accent="true">
            <math:mo math:stretchy="false"></math:mo>
            <math:mo math:stretchy="false"></math:mo>
          </math:mover>
        </math:mrow>
      </math:mfrac>
    </math:mrow>
    <math:annotation math:encoding="StarMath 5.0">left none d over {dR} K_{%lambda}^{(3)}(R) right rline_{R=0}="-"{3 langle r_i rangle} over {2 %pi (1"-"%nu_f) langle r_i^2 rangle}="-" {3 aleph} over {4%pi%nu_f(1"-"%nu_f)mes hat %OMEGA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row>
            <math:mrow>
              <math:mfrac>
                <math:mi>d</math:mi>
                <math:mi math:fontstyle="italic">dR</math:mi>
              </math:mfrac>
              <math:msubsup>
                <math:mi>K</math:mi>
                <math:mo math:stretchy="false"></math:mo>
                <math:mrow>
                  <math:mo math:stretchy="false"></math:mo>
                  <math:mn>3</math:mn>
                  <math:mo math:stretchy="false"></math:mo>
                </math:mrow>
              </math:msubsup>
              <math:mrow>
                <math:mo math:stretchy="false"></math:mo>
                <math:mi>R</math:mi>
                <math:mo math:stretchy="false"></math:mo>
              </math:mrow>
            </math:mrow>
            <math:mo math:stretchy="true">∣</math:mo>
          </math:mrow>
          <math:mrow>
            <math:mi>R</math:mi>
            <math:mo math:stretchy="false">=</math:mo>
            <math:mn>0</math:mn>
          </math:mrow>
        </math:msub>
        <math:mo math:stretchy="false">=</math:mo>
        <math:mtext>-</math:mtext>
      </math:mrow>
      <math:mfrac>
        <math:mn>3</math:mn>
        <math:mrow>
          <math:mn>2</math:mn>
          <math:mo math:stretchy="false"></math:mo>
          <math:mrow>
            <math:mo math:stretchy="false"></math:mo>
            <math:mrow>
              <math:mn>1</math:mn>
              <math:mtext>-</math:mtext>
              <math:msub>
                <math:mo math:stretchy="false"></math:mo>
                <math:mi>f</math:mi>
              </math:msub>
            </math:mrow>
            <math:mo math:stretchy="false"></math:mo>
          </math:mrow>
          <math:mi>r</math:mi>
        </math:mrow>
      </math:mfrac>
    </math:mrow>
    <math:annotation math:encoding="StarMath 5.0">left none d over {dR} K_{%lambda}^{(3)}(R) right rline_{R=0}="-" 3 over {2%pi(1"-"%nu_f)r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 math:fontstyle="italic">mes</math:mi>
      <math:mrow>
        <math:msub>
          <math:mo math:stretchy="false"></math:mo>
          <math:mi>f</math:mi>
        </math:msub>
        <math:mo math:stretchy="false">=</math:mo>
        <math:msub>
          <math:mi>v</math:mi>
          <math:mi>f</math:mi>
        </math:msub>
      </math:mrow>
      <math:mi math:fontstyle="italic">mes</math:mi>
      <math:mover math:accent="true">
        <math:mo math:stretchy="false"></math:mo>
        <math:mo math:stretchy="false"></math:mo>
      </math:mover>
    </math:mrow>
    <math:annotation math:encoding="StarMath 5.0">mes %OMEGA  rSub f =v rSub f  mes hat  %OMEGA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r</math:mi>
              <math:mstyle math:fontsize="8pt">
                <math:mrow>
                  <math:mi>i</math:mi>
                </math:mrow>
              </math:mstyle>
            </math:msub>
            <math:mo math:stretchy="false">=</math:mo>
            <math:mi>r</math:mi>
          </math:mrow>
        </math:mrow>
      </math:mstyle>
      <math:mrow/>
    </math:mrow>
    <math:annotation math:encoding="StarMath 5.0"> size 12{r rSub { size 8{i} } =r} {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ub>
            <math:mi>k</math:mi>
            <math:mstyle math:fontsize="8pt">
              <math:mrow>
                <math:mi>D</math:mi>
              </math:mrow>
            </math:mstyle>
          </math:msub>
        </math:mrow>
      </math:mstyle>
      <math:mrow/>
    </math:mrow>
    <math:annotation math:encoding="StarMath 5.0"> size 12{k rSub { size 8{D} } } {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i>v</math:mi>
                <math:mstyle math:fontsize="8pt">
                  <math:mrow>
                    <math:mi>f</math:mi>
                  </math:mrow>
                </math:mstyle>
              </math:msub>
              <math:mo math:stretchy="false">=</math:mo>
              <math:mn>0</math:mn>
            </math:mrow>
            <math:mtext>,4</math:mtext>
          </math:mrow>
        </math:mrow>
      </math:mstyle>
      <math:mrow/>
    </math:mrow>
    <math:annotation math:encoding="StarMath 5.0"> size 12{v rSub { size 8{f} } =0",4"} {}</math:annotation>
  </math:semantics>
</math:math>
</file>