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4000002EAA8B457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>
        <style:tab-stops>
          <style:tab-stop style:position="10.6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4.083cm" svg:y="0.915cm" svg:width="17.582cm" svg:height="18.015cm" draw:z-index="0"><draw:image xlink:href="Pictures/10000000000002D4000002EAA8B457A2.jpg" xlink:type="simple" xlink:show="embed" xlink:actuate="onLoad"/></draw:frame>АЛГОРИТМ РАСЧЕТА МОМЕНТНЫХ ФУНКЦИЙ ДЛЯ МНОГОПРОЦЕССОРНОЙ СИСТЕМ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ru" fo:country="RU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1cm" fo:margin-bottom="3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В рамках данного проекта планируется:</dc:title>
    <meta:initial-creator>Sage</meta:initial-creator>
    <meta:creation-date>2005-11-16T22:36:00</meta:creation-date>
    <dc:date>2006-06-23T13:04:16</dc:date>
    <dc:language>ru-RU</dc:language>
    <meta:editing-cycles>6</meta:editing-cycles>
    <meta:editing-duration>PT22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7" meta:character-count="64"/>
  </office:meta>
</office:document-meta>
</file>