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1F5000000F0AD8902D3.svm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>
        <style:tab-stops>
          <style:tab-stop style:position="10.61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Fram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Frame_20_contents">
      <style:paragraph-properties fo:margin-left="3.969cm" fo:margin-right="0cm" fo:text-align="end" style:justify-single-word="false" fo:text-indent="0cm" style:auto-text-indent="false"/>
    </style:style>
    <style:style style:name="P5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  <style:style style:name="fr4" style:family="graphic" style:parent-style-name="Formula">
      <style:graphic-properties style:vertical-pos="from-top" style:horizontal-pos="from-left" style:horizontal-rel="paragraph-content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Врезка3" text:anchor-type="paragraph" svg:x="-0.012cm" svg:y="10.724cm" svg:width="26.566cm" draw:z-index="3"><draw:text-box fo:min-height="8.206cm"><text:p text:style-name="P2">Случай, показанный на рис. 3 (ж):</text:p><text:p text:style-name="P2">Пусть <draw:frame draw:style-name="fr2" draw:name="Объект6" text:anchor-type="as-char" svg:width="0.594cm" svg:height="0.704cm" draw:z-index="9"><draw:object xlink:href="./Object 6" xlink:type="simple" xlink:show="embed" xlink:actuate="onLoad"/><draw:image xlink:href="./ObjectReplacements/Object 6" xlink:type="simple" xlink:show="embed" xlink:actuate="onLoad"/></draw:frame> -- площадь пересечения <draw:frame draw:style-name="fr2" draw:name="Объект7" text:anchor-type="as-char" svg:width="0.319cm" svg:height="0.589cm" draw:z-index="10"><draw:object xlink:href="./Object 7" xlink:type="simple" xlink:show="embed" xlink:actuate="onLoad"/><draw:image xlink:href="./ObjectReplacements/Object 7" xlink:type="simple" xlink:show="embed" xlink:actuate="onLoad"/></draw:frame>-го и <draw:frame draw:style-name="fr2" draw:name="Объект8" text:anchor-type="as-char" svg:width="0.392cm" svg:height="0.589cm" draw:z-index="11"><draw:object xlink:href="./Object 8" xlink:type="simple" xlink:show="embed" xlink:actuate="onLoad"/><draw:image xlink:href="./ObjectReplacements/Object 8" xlink:type="simple" xlink:show="embed" xlink:actuate="onLoad"/></draw:frame> -го включений, а <draw:frame draw:style-name="fr2" draw:name="Объект9" text:anchor-type="as-char" svg:width="0.679cm" svg:height="0.704cm" draw:z-index="12"><draw:object xlink:href="./Object 9" xlink:type="simple" xlink:show="embed" xlink:actuate="onLoad"/><draw:image xlink:href="./ObjectReplacements/Object 9" xlink:type="simple" xlink:show="embed" xlink:actuate="onLoad"/></draw:frame> -- площадь пересечения <draw:frame draw:style-name="fr2" draw:name="Объект10" text:anchor-type="as-char" svg:width="0.392cm" svg:height="0.589cm" draw:z-index="13"><draw:object xlink:href="./Object 10" xlink:type="simple" xlink:show="embed" xlink:actuate="onLoad"/><draw:image xlink:href="./ObjectReplacements/Object 10" xlink:type="simple" xlink:show="embed" xlink:actuate="onLoad"/></draw:frame>-го и <draw:frame draw:style-name="fr2" draw:name="Объект11" text:anchor-type="as-char" svg:width="0.404cm" svg:height="0.589cm" draw:z-index="14"><draw:object xlink:href="./Object 11" xlink:type="simple" xlink:show="embed" xlink:actuate="onLoad"/><draw:image xlink:href="./ObjectReplacements/Object 11" xlink:type="simple" xlink:show="embed" xlink:actuate="onLoad"/></draw:frame>-го включений. <text:line-break/>За <draw:frame draw:style-name="fr2" draw:name="Объект12" text:anchor-type="as-char" svg:width="0.564cm" svg:height="0.704cm" draw:z-index="15"><draw:object xlink:href="./Object 12" xlink:type="simple" xlink:show="embed" xlink:actuate="onLoad"/><draw:image xlink:href="./ObjectReplacements/Object 12" xlink:type="simple" xlink:show="embed" xlink:actuate="onLoad"/></draw:frame> обозначим площадь <draw:frame draw:style-name="fr2" draw:name="Объект13" text:anchor-type="as-char" svg:width="0.392cm" svg:height="0.589cm" draw:z-index="16"><draw:object xlink:href="./Object 13" xlink:type="simple" xlink:show="embed" xlink:actuate="onLoad"/><draw:image xlink:href="./ObjectReplacements/Object 13" xlink:type="simple" xlink:show="embed" xlink:actuate="onLoad"/></draw:frame> включения.</text:p><text:p text:style-name="P3"><draw:frame draw:style-name="fr2" draw:name="Объект14" text:anchor-type="as-char" svg:width="3.533cm" svg:height="0.704cm" draw:z-index="17"><draw:object xlink:href="./Object 14" xlink:type="simple" xlink:show="embed" xlink:actuate="onLoad"/><draw:image xlink:href="./ObjectReplacements/Object 14" xlink:type="simple" xlink:show="embed" xlink:actuate="onLoad"/></draw:frame> <text:s text:c="107"/>(10)</text:p><text:p text:style-name="P3"><draw:frame draw:style-name="fr3" draw:name="Объект1" text:anchor-type="as-char" svg:width="24.082cm" svg:height="2.487cm" draw:z-index="4"><draw:object xlink:href="./Object 1" xlink:type="simple" xlink:show="embed" xlink:actuate="onLoad"/><draw:image xlink:href="./ObjectReplacements/Object 1" xlink:type="simple" xlink:show="embed" xlink:actuate="onLoad"/></draw:frame> <text:s text:c="6"/>(11)</text:p><text:p text:style-name="P4"><draw:frame draw:style-name="fr4" draw:name="Объект2" text:anchor-type="as-char" svg:y="-0.707cm" svg:width="7.32cm" svg:height="1.231cm" draw:z-index="5"><draw:object xlink:href="./Object 2" xlink:type="simple" xlink:show="embed" xlink:actuate="onLoad"/><draw:image xlink:href="./ObjectReplacements/Object 2" xlink:type="simple" xlink:show="embed" xlink:actuate="onLoad"/></draw:frame><draw:frame draw:style-name="fr3" draw:name="Объект3" text:anchor-type="as-char" svg:width="8.604cm" svg:height="0.771cm" draw:z-index="18"><draw:object xlink:href="./Object 3" xlink:type="simple" xlink:show="embed" xlink:actuate="onLoad"/><draw:image xlink:href="./ObjectReplacements/Object 3" xlink:type="simple" xlink:show="embed" xlink:actuate="onLoad"/></draw:frame> <text:s text:c="41"/>(12)</text:p></draw:text-box></draw:frame><draw:frame draw:style-name="fr1" draw:name="Врезка1" text:anchor-type="paragraph" svg:x="0.018cm" svg:y="0.93cm" svg:width="16.376cm" draw:z-index="0"><draw:text-box fo:min-height="9.638cm"><text:p text:style-name="P5"><draw:frame draw:style-name="fr5" draw:name="Графический объект1" text:anchor-type="paragraph" svg:x="0.146cm" svg:y="0.185cm" svg:width="16.097cm" svg:height="8.077cm" draw:z-index="1"><draw:image xlink:href="Pictures/20000001000001F5000000F0AD8902D3.svm" xlink:type="simple" xlink:show="embed" xlink:actuate="onLoad"/></draw:frame><draw:frame draw:style-name="fr1" draw:name="Врезка2" text:anchor-type="paragraph" svg:x="0cm" svg:y="8.595cm" svg:width="15.82cm" draw:z-index="2"><draw:text-box fo:min-height="0.885cm"><text:p text:style-name="P5">Рис. 3: Возможные варианты пересечения включений образа с включениями прообразов</text:p></draw:text-box></draw:frame></text:p></draw:text-box></draw:frame><draw:frame draw:style-name="fr1" draw:name="Врезка7" text:anchor-type="paragraph" svg:x="16.551cm" svg:y="0.9cm" svg:width="9.977cm" draw:z-index="6"><draw:text-box fo:min-height="9.218cm"><text:p text:style-name="P2">Для случаев, показанных на рис 3, (д, е):</text:p><text:p text:style-name="P3"/><text:p text:style-name="P3"><draw:frame draw:style-name="fr2" draw:name="Объект4" text:anchor-type="as-char" svg:width="9.038cm" svg:height="3.718cm" draw:z-index="8"><draw:object xlink:href="./Object 4" xlink:type="simple" xlink:show="embed" xlink:actuate="onLoad"/><draw:image xlink:href="./ObjectReplacements/Object 4" xlink:type="simple" xlink:show="embed" xlink:actuate="onLoad"/></draw:frame>(8)</text:p><text:p text:style-name="P3"><draw:frame draw:style-name="fr4" draw:name="Объект5" text:anchor-type="as-char" svg:y="-1.236cm" svg:width="6.313cm" svg:height="2.757cm" draw:z-index="7"><draw:object xlink:href="./Object 5" xlink:type="simple" xlink:show="embed" xlink:actuate="onLoad"/><draw:image xlink:href="./ObjectReplacements/Object 5" xlink:type="simple" xlink:show="embed" xlink:actuate="onLoad"/></draw:frame> <text:s text:c="12"/>(9)</text:p></draw:text-box></draw:frame>ВСПОМОГАТЕЛЬНЫЕ ГЕОМЕТРИЧЕСКИЕ ЗАДАЧ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ru" fo:country="RU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В рамках данного проекта планируется:</dc:title>
    <meta:initial-creator>Sage</meta:initial-creator>
    <meta:creation-date>2005-11-16T22:36:00</meta:creation-date>
    <dc:date>2006-06-22T13:20:15</dc:date>
    <dc:language>ru-RU</dc:language>
    <meta:editing-cycles>9</meta:editing-cycles>
    <meta:editing-duration>PT1H36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14" meta:page-count="1" meta:paragraph-count="10" meta:word-count="50" meta:character-count="52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mes</math:mi>
          <math:mrow>
            <math:msub>
              <math:mo math:stretchy="false"></math:mo>
              <math:mi math:fontstyle="italic">inters</math:mi>
            </math:msub>
            <math:mo math:stretchy="false">=</math:mo>
            <math:msubsup>
              <math:mi>r</math:mi>
              <math:mi>j</math:mi>
              <math:mn>2</math:mn>
            </math:msubsup>
          </math:mrow>
          <math:mrow>
            <math:mfenced math:open="" math:close="">
              <math:mrow>
                <math:mi>arccos</math:mi>
                <math:mrow>
                  <math:mfenced math:open="[" math:close="]">
                    <math:mrow>
                      <math:mfrac>
                        <math:mn>1</math:mn>
                        <math:mrow>
                          <math:msub>
                            <math:mn>2R</math:mn>
                            <math:mi math:fontstyle="italic">ij</math:mi>
                          </math:msub>
                          <math:msub>
                            <math:mi>r</math:mi>
                            <math:mi>j</math:mi>
                          </math:msub>
                        </math:mrow>
                      </math:mfrac>
                      <math:mrow>
                        <math:mo math:stretchy="false"></math:mo>
                        <math:mrow>
                          <math:msubsup>
                            <math:mi>r</math:mi>
                            <math:mi>j</math:mi>
                            <math:mn>2</math:mn>
                          </math:msubsup>
                          <math:mtext>-</math:mtext>
                          <math:mrow>
                            <math:msubsup>
                              <math:mi>r</math:mi>
                              <math:mi>i</math:mi>
                              <math:mn>2</math:mn>
                            </math:msubsup>
                            <math:mo math:stretchy="false"></math:mo>
                            <math:msubsup>
                              <math:mi>R</math:mi>
                              <math:mi math:fontstyle="italic">ij</math:mi>
                              <math:mn>2</math:mn>
                            </math:msubsup>
                          </math:mrow>
                        </math:mrow>
                        <math:mo math:stretchy="false"></math:mo>
                      </math:mrow>
                    </math:mrow>
                  </math:mfenced>
                  <math:mo math:stretchy="false"></math:mo>
                  <math:mi>arccos</math:mi>
                </math:mrow>
                <math:mfenced math:open="[" math:close="]">
                  <math:mrow>
                    <math:mfrac>
                      <math:mn>1</math:mn>
                      <math:mrow>
                        <math:msub>
                          <math:mn>2R</math:mn>
                          <math:mi math:fontstyle="italic">jk</math:mi>
                        </math:msub>
                        <math:msub>
                          <math:mi>r</math:mi>
                          <math:mi>j</math:mi>
                        </math:msub>
                      </math:mrow>
                    </math:mfrac>
                    <math:mrow>
                      <math:mo math:stretchy="false"></math:mo>
                      <math:mrow>
                        <math:msubsup>
                          <math:mi>r</math:mi>
                          <math:mi>j</math:mi>
                          <math:mn>2</math:mn>
                        </math:msubsup>
                        <math:mtext>-</math:mtext>
                        <math:mrow>
                          <math:msubsup>
                            <math:mi>r</math:mi>
                            <math:mi>i</math:mi>
                            <math:mn>2</math:mn>
                          </math:msubsup>
                          <math:mo math:stretchy="false"></math:mo>
                          <math:msubsup>
                            <math:mi>R</math:mi>
                            <math:mi math:fontstyle="italic">jk</math:mi>
                            <math:mn>2</math:mn>
                          </math:msubsup>
                        </math:mrow>
                      </math:mrow>
                      <math:mo math:stretchy="false"></math:mo>
                    </math:mrow>
                  </math:mrow>
                </math:mfenced>
                <math:mtext>-</math:mtext>
                <math:mo math:stretchy="false"></math:mo>
              </math:mrow>
            </math:mfenced>
            <math:mo math:stretchy="false"></math:mo>
            <math:msubsup>
              <math:mi>r</math:mi>
              <math:mi>i</math:mi>
              <math:mn>2</math:mn>
            </math:msubsup>
          </math:mrow>
          <math:mi>arccos</math:mi>
          <math:mrow>
            <math:mfenced math:open="[" math:close="]">
              <math:mrow>
                <math:mfrac>
                  <math:mn>1</math:mn>
                  <math:mrow>
                    <math:msub>
                      <math:mn>2R</math:mn>
                      <math:mi math:fontstyle="italic">ij</math:mi>
                    </math:msub>
                    <math:msub>
                      <math:mi>r</math:mi>
                      <math:mi>i</math:mi>
                    </math:msub>
                  </math:mrow>
                </math:mfrac>
                <math:mrow>
                  <math:mo math:stretchy="false"></math:mo>
                  <math:mrow>
                    <math:msubsup>
                      <math:mi>r</math:mi>
                      <math:mi>i</math:mi>
                      <math:mn>2</math:mn>
                    </math:msubsup>
                    <math:mtext>-</math:mtext>
                    <math:mrow>
                      <math:msubsup>
                        <math:mi>r</math:mi>
                        <math:mi>j</math:mi>
                        <math:mn>2</math:mn>
                      </math:msubsup>
                      <math:mo math:stretchy="false"></math:mo>
                      <math:msubsup>
                        <math:mi>R</math:mi>
                        <math:mi math:fontstyle="italic">ij</math:mi>
                        <math:mn>2</math:mn>
                      </math:msubsup>
                    </math:mrow>
                  </math:mrow>
                  <math:mo math:stretchy="false"></math:mo>
                </math:mrow>
              </math:mrow>
            </math:mfenced>
            <math:mo math:stretchy="false"></math:mo>
            <math:msubsup>
              <math:mi>r</math:mi>
              <math:mi>k</math:mi>
              <math:mn>2</math:mn>
            </math:msubsup>
          </math:mrow>
          <math:mi>arccos</math:mi>
          <math:mfenced math:open="[" math:close="]">
            <math:mrow>
              <math:mfrac>
                <math:mn>1</math:mn>
                <math:mrow>
                  <math:msub>
                    <math:mn>2R</math:mn>
                    <math:mi math:fontstyle="italic">jk</math:mi>
                  </math:msub>
                  <math:msub>
                    <math:mi>r</math:mi>
                    <math:mi>k</math:mi>
                  </math:msub>
                </math:mrow>
              </math:mfrac>
              <math:mrow>
                <math:mo math:stretchy="false"></math:mo>
                <math:mrow>
                  <math:msubsup>
                    <math:mi>r</math:mi>
                    <math:mi>k</math:mi>
                    <math:mn>2</math:mn>
                  </math:msubsup>
                  <math:mtext>-</math:mtext>
                  <math:mrow>
                    <math:msubsup>
                      <math:mi>r</math:mi>
                      <math:mi>j</math:mi>
                      <math:mn>2</math:mn>
                    </math:msubsup>
                    <math:mo math:stretchy="false"></math:mo>
                    <math:msubsup>
                      <math:mi>R</math:mi>
                      <math:mi math:fontstyle="italic">jk</math:mi>
                      <math:mn>2</math:mn>
                    </math:msubsup>
                  </math:mrow>
                </math:mrow>
                <math:mo math:stretchy="false"></math:mo>
              </math:mrow>
            </math:mrow>
          </math:mfenced>
          <math:mtext>-</math:mtext>
        </math:mrow>
      </math:mtr>
      <math:mtr>
        <math:mrow>
          <math:mi/>
          <math:mtext>-</math:mtext>
          <math:mn>2</math:mn>
          <math:mfenced math:open="" math:close="">
            <math:mrow>
              <math:msqrt>
                <math:mrow>
                  <math:msub>
                    <math:mi>p</math:mi>
                    <math:mn>1</math:mn>
                  </math:msub>
                  <math:mrow>
                    <math:mo math:stretchy="false"></math:mo>
                    <math:mrow>
                      <math:msub>
                        <math:mi>p</math:mi>
                        <math:mn>1</math:mn>
                      </math:msub>
                      <math:mtext>-</math:mtext>
                      <math:msub>
                        <math:mi>r</math:mi>
                        <math:mi>i</math:mi>
                      </math:msub>
                    </math:mrow>
                    <math:mo math:stretchy="false"></math:mo>
                  </math:mrow>
                  <math:mrow>
                    <math:mo math:stretchy="false"></math:mo>
                    <math:mrow>
                      <math:msub>
                        <math:mi>p</math:mi>
                        <math:mn>1</math:mn>
                      </math:msub>
                      <math:mtext>-</math:mtext>
                      <math:msub>
                        <math:mi>r</math:mi>
                        <math:mi>j</math:mi>
                      </math:msub>
                    </math:mrow>
                    <math:mo math:stretchy="false"></math:mo>
                  </math:mrow>
                  <math:mrow>
                    <math:mo math:stretchy="false"></math:mo>
                    <math:mrow>
                      <math:msub>
                        <math:mi>p</math:mi>
                        <math:mn>1</math:mn>
                      </math:msub>
                      <math:mtext>-</math:mtext>
                      <math:msub>
                        <math:mi>R</math:mi>
                        <math:mi math:fontstyle="italic">ij</math:mi>
                      </math:msub>
                    </math:mrow>
                    <math:mo math:stretchy="false"></math:mo>
                  </math:mrow>
                </math:mrow>
              </math:msqrt>
              <math:mo math:stretchy="false"></math:mo>
              <math:msqrt>
                <math:mrow>
                  <math:msub>
                    <math:mi>p</math:mi>
                    <math:mn>2</math:mn>
                  </math:msub>
                  <math:mrow>
                    <math:mo math:stretchy="false"></math:mo>
                    <math:mrow>
                      <math:msub>
                        <math:mi>p</math:mi>
                        <math:mn>2</math:mn>
                      </math:msub>
                      <math:mtext>-</math:mtext>
                      <math:msub>
                        <math:mi>r</math:mi>
                        <math:mi>k</math:mi>
                      </math:msub>
                    </math:mrow>
                    <math:mo math:stretchy="false"></math:mo>
                  </math:mrow>
                  <math:mrow>
                    <math:mo math:stretchy="false"></math:mo>
                    <math:mrow>
                      <math:msub>
                        <math:mi>p</math:mi>
                        <math:mn>2</math:mn>
                      </math:msub>
                      <math:mtext>-</math:mtext>
                      <math:msub>
                        <math:mi>r</math:mi>
                        <math:mi>j</math:mi>
                      </math:msub>
                    </math:mrow>
                    <math:mo math:stretchy="false"></math:mo>
                  </math:mrow>
                  <math:mrow>
                    <math:mo math:stretchy="false"></math:mo>
                    <math:mrow>
                      <math:msub>
                        <math:mi>p</math:mi>
                        <math:mn>2</math:mn>
                      </math:msub>
                      <math:mtext>-</math:mtext>
                      <math:mi>R</math:mi>
                      <math:mi math:fontstyle="italic">jk</math:mi>
                    </math:mrow>
                    <math:mo math:stretchy="false"></math:mo>
                  </math:mrow>
                </math:mrow>
              </math:msqrt>
            </math:mrow>
          </math:mfenced>
          <math:mi>,</math:mi>
        </math:mrow>
      </math:mtr>
    </math:mtable>
    <math:annotation math:encoding="StarMath 5.0">mes %OMEGA_{inters} = r_j^2 left ( arccos left[ 1 over {2R_{ij}r_j} (r_j^2"-"r_i^2+R_{ij}^2) right ] + arccos left [ 1 over {2R_{jk}r_j} (r_j^2"-"r_i^2+R_{jk}^2) right ] "-" %pi right ) + r_i^2 arccos left[ 1 over {2R_{ij}r_i} (r_i^2"-"r_j^2+R_{ij}^2) right ] + r_k^2 arccos left [ 1 over {2R_{jk}r_k} (r_k^2"-"r_j^2+R_{jk}^2) right ]"-" newline
~~~~~~~"-"2 left ( sqrt{p_1(p_1"-"r_i)(p_1"-"r_j)(p_1"-"R_{ij})} + sqrt{p_2(p_2"-"r_k)(p_2"-"r_j)(p_2"-"R{jk})} right ),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j</math:mi>
    <math:annotation math:encoding="StarMath 5.0">j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S</math:mi>
      <math:mi>j</math:mi>
    </math:msub>
    <math:annotation math:encoding="StarMath 5.0">S_j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i>j</math:mi>
    <math:annotation math:encoding="StarMath 5.0">j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</math:mo>
          <math:mi math:fontstyle="italic">inters</math:mi>
        </math:msub>
        <math:mo math:stretchy="false">=</math:mo>
        <math:mrow>
          <math:msub>
            <math:mi>S</math:mi>
            <math:mi math:fontstyle="italic">ij</math:mi>
          </math:msub>
          <math:mo math:stretchy="false"></math:mo>
          <math:msub>
            <math:mi>S</math:mi>
            <math:mi math:fontstyle="italic">jk</math:mi>
          </math:msub>
        </math:mrow>
      </math:mrow>
      <math:mtext>-</math:mtext>
      <math:msub>
        <math:mi>S</math:mi>
        <math:mi>j</math:mi>
      </math:msub>
      <math:mi>,</math:mi>
    </math:mrow>
    <math:annotation math:encoding="StarMath 5.0">%OMEGA_{inters} = S_{ij}+S_{jk}"-"S_j,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n>1</math:mn>
        </math:msub>
        <math:mo math:stretchy="false">=</math:mo>
        <math:mfrac>
          <math:mn>1</math:mn>
          <math:mn>2</math:mn>
        </math:mfrac>
      </math:mrow>
      <math:mrow>
        <math:mo math:stretchy="false"></math:mo>
        <math:mrow>
          <math:mrow>
            <math:msub>
              <math:mi>r</math:mi>
              <math:mi>i</math:mi>
            </math:msub>
            <math:mo math:stretchy="false"></math:mo>
            <math:msub>
              <math:mi>r</math:mi>
              <math:mi>j</math:mi>
            </math:msub>
          </math:mrow>
          <math:mo math:stretchy="false"></math:mo>
          <math:msub>
            <math:mi>R</math:mi>
            <math:mi math:fontstyle="italic">ij</math:mi>
          </math:msub>
        </math:mrow>
        <math:mo math:stretchy="false"></math:mo>
      </math:mrow>
      <math:mi>;</math:mi>
      <math:mi/>
      <math:mrow>
        <math:msub>
          <math:mi>p</math:mi>
          <math:mn>2</math:mn>
        </math:msub>
        <math:mo math:stretchy="false">=</math:mo>
        <math:mfrac>
          <math:mn>1</math:mn>
          <math:mn>2</math:mn>
        </math:mfrac>
      </math:mrow>
      <math:mrow>
        <math:mo math:stretchy="false"></math:mo>
        <math:mrow>
          <math:mrow>
            <math:msub>
              <math:mi>r</math:mi>
              <math:mi>k</math:mi>
            </math:msub>
            <math:mo math:stretchy="false"></math:mo>
            <math:msub>
              <math:mi>r</math:mi>
              <math:mi>j</math:mi>
            </math:msub>
          </math:mrow>
          <math:mo math:stretchy="false"></math:mo>
          <math:msub>
            <math:mi>R</math:mi>
            <math:mi math:fontstyle="italic">jk</math:mi>
          </math:msub>
        </math:mrow>
        <math:mo math:stretchy="false"></math:mo>
      </math:mrow>
      <math:mi>;</math:mi>
    </math:mrow>
    <math:annotation math:encoding="StarMath 5.0">p_1=1 over 2 (r_i+r_j+R_{ij});~p_2= 1 over 2 (r_k+r_j+R_jk);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 math:fontstyle="italic">mn</math:mi>
        </math:msub>
        <math:mo math:stretchy="false">=</math:mo>
        <math:msqrt>
          <math:mrow>
            <math:msup>
              <math:mrow>
                <math:mo math:stretchy="false"></math:mo>
                <math:mrow>
                  <math:msub>
                    <math:mi>x</math:mi>
                    <math:mi>m</math:mi>
                  </math:msub>
                  <math:mtext>-</math:mtext>
                  <math:msub>
                    <math:mi>x</math:mi>
                    <math:mi>n</math:mi>
                  </math:msub>
                  <math:mtext>-</math:mtext>
                  <math:msub>
                    <math:mi math:fontstyle="italic">Rn</math:mi>
                    <math:mn>1</math:mn>
                  </math:msub>
                </math:mrow>
                <math:mo math:stretchy="false"></math:mo>
              </math:mrow>
              <math:mn>2</math:mn>
            </math:msup>
            <math:mo math:stretchy="false"></math:mo>
            <math:msup>
              <math:mrow>
                <math:mo math:stretchy="false"></math:mo>
                <math:mrow>
                  <math:msub>
                    <math:mi>y</math:mi>
                    <math:mi>m</math:mi>
                  </math:msub>
                  <math:mtext>-</math:mtext>
                  <math:msub>
                    <math:mi>y</math:mi>
                    <math:mi>n</math:mi>
                  </math:msub>
                  <math:mtext>-</math:mtext>
                  <math:msub>
                    <math:mi math:fontstyle="italic">Rn</math:mi>
                    <math:mn>2</math:mn>
                  </math:msub>
                </math:mrow>
                <math:mo math:stretchy="false"></math:mo>
              </math:mrow>
              <math:mn>2</math:mn>
            </math:msup>
          </math:mrow>
        </math:msqrt>
      </math:mrow>
      <math:mi>;</math:mi>
      <math:mi/>
      <math:mrow>
        <math:mrow>
          <math:msubsup>
            <math:mi>n</math:mi>
            <math:mn>1</math:mn>
            <math:mn>2</math:mn>
          </math:msubsup>
          <math:mo math:stretchy="false"></math:mo>
          <math:msubsup>
            <math:mi>n</math:mi>
            <math:mn>2</math:mn>
            <math:mn>2</math:mn>
          </math:msubsup>
        </math:mrow>
        <math:mo math:stretchy="false">=</math:mo>
        <math:mn>1</math:mn>
      </math:mrow>
    </math:mrow>
    <math:annotation math:encoding="StarMath 5.0">R_{mn}=sqrt{(x_m"-"x_n"-"Rn_1)^2+(y_m"-"y_n"-"Rn_2)^2};~n_1^2+n_2^2=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mes</math:mi>
          <math:mrow>
            <math:mrow>
              <math:mo math:stretchy="false"></math:mo>
              <math:mrow>
                <math:mrow>
                  <math:msub>
                    <math:mo math:stretchy="false"></math:mo>
                    <math:mi>i</math:mi>
                  </math:msub>
                  <math:mo math:stretchy="false">∩</math:mo>
                  <math:msub>
                    <math:mo math:stretchy="false"></math:mo>
                    <math:mi>j</math:mi>
                  </math:msub>
                </math:mrow>
                <math:mo math:stretchy="false">∩</math:mo>
                <math:msub>
                  <math:mo math:stretchy="false"></math:mo>
                  <math:mi>k</math:mi>
                </math:msub>
              </math:mrow>
              <math:mo math:stretchy="false"></math:mo>
            </math:mrow>
            <math:mo math:stretchy="false">=</math:mo>
            <math:msubsup>
              <math:mi>r</math:mi>
              <math:mi>i</math:mi>
              <math:mn>2</math:mn>
            </math:msubsup>
          </math:mrow>
          <math:mi>arccos</math:mi>
          <math:mrow>
            <math:mfenced math:open="[" math:close="]">
              <math:mrow>
                <math:mfrac>
                  <math:mn>1</math:mn>
                  <math:mrow>
                    <math:msub>
                      <math:mn>2R</math:mn>
                      <math:mi math:fontstyle="italic">ik</math:mi>
                    </math:msub>
                    <math:msub>
                      <math:mi>r</math:mi>
                      <math:mi>i</math:mi>
                    </math:msub>
                  </math:mrow>
                </math:mfrac>
                <math:mfenced math:open="" math:close="">
                  <math:mrow>
                    <math:msubsup>
                      <math:mi>r</math:mi>
                      <math:mi>i</math:mi>
                      <math:mn>2</math:mn>
                    </math:msubsup>
                    <math:mtext>-</math:mtext>
                    <math:mrow>
                      <math:msubsup>
                        <math:mi>r</math:mi>
                        <math:mi>k</math:mi>
                        <math:mn>2</math:mn>
                      </math:msubsup>
                      <math:mo math:stretchy="false"></math:mo>
                      <math:msubsup>
                        <math:mi>R</math:mi>
                        <math:mi math:fontstyle="italic">ik</math:mi>
                        <math:mn>2</math:mn>
                      </math:msubsup>
                    </math:mrow>
                  </math:mrow>
                </math:mfenced>
              </math:mrow>
            </math:mfenced>
            <math:mo math:stretchy="false"></math:mo>
            <math:mrow/>
          </math:mrow>
        </math:mrow>
      </math:mtr>
      <math:mtr>
        <math:mrow>
          <math:mi/>
          <math:mrow>
            <math:mrow/>
            <math:mo math:stretchy="false"></math:mo>
            <math:msubsup>
              <math:mi>r</math:mi>
              <math:mi>k</math:mi>
              <math:mn>2</math:mn>
            </math:msubsup>
          </math:mrow>
          <math:mi>arccos</math:mi>
          <math:mfenced math:open="[" math:close="]">
            <math:mrow>
              <math:mfrac>
                <math:mn>1</math:mn>
                <math:mrow>
                  <math:msub>
                    <math:mn>2R</math:mn>
                    <math:mi math:fontstyle="italic">ik</math:mi>
                  </math:msub>
                  <math:msub>
                    <math:mi>r</math:mi>
                    <math:mi>k</math:mi>
                  </math:msub>
                </math:mrow>
              </math:mfrac>
              <math:mfenced math:open="" math:close="">
                <math:mrow>
                  <math:msubsup>
                    <math:mi>r</math:mi>
                    <math:mi>k</math:mi>
                    <math:mn>2</math:mn>
                  </math:msubsup>
                  <math:mtext>-</math:mtext>
                  <math:mrow>
                    <math:msubsup>
                      <math:mi>r</math:mi>
                      <math:mi>i</math:mi>
                      <math:mn>2</math:mn>
                    </math:msubsup>
                    <math:mo math:stretchy="false"></math:mo>
                    <math:msubsup>
                      <math:mi>R</math:mi>
                      <math:mi math:fontstyle="italic">ik</math:mi>
                      <math:mn>2</math:mn>
                    </math:msubsup>
                  </math:mrow>
                </math:mrow>
              </math:mfenced>
            </math:mrow>
          </math:mfenced>
          <math:mtext>-</math:mtext>
          <math:mrow/>
        </math:mrow>
      </math:mtr>
      <math:mtr>
        <math:mrow>
          <math:mi/>
          <math:mrow/>
          <math:mtext>-</math:mtext>
          <math:mn>2sqrt</math:mn>
          <math:mrow>
            <math:mi>p</math:mi>
            <math:mrow>
              <math:mo math:stretchy="false"></math:mo>
              <math:mrow>
                <math:mi>p</math:mi>
                <math:mtext>-</math:mtext>
                <math:msub>
                  <math:mi>r</math:mi>
                  <math:mi>i</math:mi>
                </math:msub>
              </math:mrow>
              <math:mo math:stretchy="false"></math:mo>
            </math:mrow>
            <math:mrow>
              <math:mo math:stretchy="false"></math:mo>
              <math:mrow>
                <math:mi>p</math:mi>
                <math:mtext>-</math:mtext>
                <math:msub>
                  <math:mi>r</math:mi>
                  <math:mi>k</math:mi>
                </math:msub>
              </math:mrow>
              <math:mo math:stretchy="false"></math:mo>
            </math:mrow>
            <math:mrow>
              <math:mo math:stretchy="false"></math:mo>
              <math:mrow>
                <math:mi>p</math:mi>
                <math:mtext>-</math:mtext>
                <math:msub>
                  <math:mi>R</math:mi>
                  <math:mi math:fontstyle="italic">ik</math:mi>
                </math:msub>
              </math:mrow>
              <math:mo math:stretchy="false"></math:mo>
            </math:mrow>
          </math:mrow>
          <math:mi>,</math:mi>
        </math:mrow>
      </math:mtr>
    </math:mtable>
    <math:annotation math:encoding="StarMath 5.0">mes(%OMEGA_i intersection %OMEGA_j intersection %OMEGA_k)=r_i^2 arccos left [ 1 over {2R_{ik}r_i} left (r_i^2"-"r_k^2+R_{ik}^2 right ) right ]+{}newline
~~~~~~~~~~~~~~~~~~{}+ r_k^2 arccos left [1 over {2R_{ik}r_k} left (r_k^2"-"r_i^2+R_{ik}^2 right ) right ]"-" {} newline 
~~~~~~~~~~~~~~~~~{} "-" 2sqrt{p(p"-"r_i)(p"-"r_k)(p"-"R_{ik})},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p</math:mi>
            <math:mo math:stretchy="false">=</math:mo>
            <math:mfrac>
              <math:mn>1</math:mn>
              <math:mn>2</math:mn>
            </math:mfrac>
          </math:mrow>
          <math:mrow>
            <math:mo math:stretchy="false"></math:mo>
            <math:mrow>
              <math:mrow>
                <math:msub>
                  <math:mi>r</math:mi>
                  <math:mi>i</math:mi>
                </math:msub>
                <math:mo math:stretchy="false"></math:mo>
                <math:msub>
                  <math:mi>r</math:mi>
                  <math:mi>j</math:mi>
                </math:msub>
              </math:mrow>
              <math:mo math:stretchy="false"></math:mo>
              <math:msub>
                <math:mi>R</math:mi>
                <math:mi math:fontstyle="italic">ij</math:mi>
              </math:msub>
            </math:mrow>
            <math:mo math:stretchy="false"></math:mo>
          </math:mrow>
          <math:mi>;</math:mi>
        </math:mrow>
      </math:mtr>
      <math:mtr>
        <math:mrow>
          <math:mrow>
            <math:msub>
              <math:mi>R</math:mi>
              <math:mi math:fontstyle="italic">ik</math:mi>
            </math:msub>
            <math:mo math:stretchy="false">=</math:mo>
            <math:msqrt>
              <math:mrow>
                <math:msup>
                  <math:mrow>
                    <math:mo math:stretchy="false"></math:mo>
                    <math:mrow>
                      <math:msub>
                        <math:mi>x</math:mi>
                        <math:mi>i</math:mi>
                      </math:msub>
                      <math:mtext>-</math:mtext>
                      <math:msub>
                        <math:mi>x</math:mi>
                        <math:mi>k</math:mi>
                      </math:msub>
                      <math:mtext>-</math:mtext>
                      <math:msub>
                        <math:mi math:fontstyle="italic">Rn</math:mi>
                        <math:mn>1</math:mn>
                      </math:msub>
                    </math:mrow>
                    <math:mo math:stretchy="false"></math:mo>
                  </math:mrow>
                  <math:mn>2</math:mn>
                </math:msup>
                <math:mo math:stretchy="false"></math:mo>
                <math:msup>
                  <math:mrow>
                    <math:mo math:stretchy="false"></math:mo>
                    <math:mrow>
                      <math:msub>
                        <math:mi>y</math:mi>
                        <math:mi>i</math:mi>
                      </math:msub>
                      <math:mtext>-</math:mtext>
                      <math:msub>
                        <math:mi>y</math:mi>
                        <math:mi>k</math:mi>
                      </math:msub>
                      <math:mtext>-</math:mtext>
                      <math:msub>
                        <math:mi math:fontstyle="italic">Rn</math:mi>
                        <math:mn>2</math:mn>
                      </math:msub>
                    </math:mrow>
                    <math:mo math:stretchy="false"></math:mo>
                  </math:mrow>
                  <math:mn>2</math:mn>
                </math:msup>
              </math:mrow>
            </math:msqrt>
          </math:mrow>
          <math:mi>;</math:mi>
        </math:mrow>
      </math:mtr>
      <math:mtr>
        <math:mrow>
          <math:mrow>
            <math:msubsup>
              <math:mi>n</math:mi>
              <math:mn>1</math:mn>
              <math:mn>2</math:mn>
            </math:msubsup>
            <math:mo math:stretchy="false"></math:mo>
            <math:msubsup>
              <math:mi>n</math:mi>
              <math:mn>2</math:mn>
              <math:mn>2</math:mn>
            </math:msubsup>
          </math:mrow>
          <math:mo math:stretchy="false">=</math:mo>
          <math:mn>1.</math:mn>
        </math:mrow>
      </math:mtr>
    </math:mtable>
    <math:annotation math:encoding="StarMath 5.0">p=1 over 2 (r_i+r_j+R_{ij});newline R_{ik}=sqrt{(x_i"-"x_k"-"Rn_1)^2+(y_i"-"y_k"-"Rn_2)^2}; newline 
n_1^2+n_2^2=1.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b>
      <math:mi>S</math:mi>
      <math:mi math:fontstyle="italic">ij</math:mi>
    </math:msub>
    <math:annotation math:encoding="StarMath 5.0">S_{ij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j</math:mi>
    <math:annotation math:encoding="StarMath 5.0">j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b>
      <math:mi>S</math:mi>
      <math:mi math:fontstyle="italic">jk</math:mi>
    </math:msub>
    <math:annotation math:encoding="StarMath 5.0">S_{jk}</math:annotation>
  </math:semantics>
</math:math>
</file>