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adornments="Жирный" style:font-family-generic="roman" style:font-pitch="variable"/>
    <style:font-face style:name="Times1" svg:font-family="Times" style:font-adornments="Стандарт" style:font-family-generic="roman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margin-top="5.001cm" fo:margin-bottom="0cm" fo:text-align="center" style:justify-single-word="false"/>
      <style:text-properties fo:font-size="14pt" fo:font-weight="normal" style:font-size-asian="14pt" style:font-weight-asian="bold"/>
    </style:style>
    <style:style style:name="P4" style:family="paragraph" style:parent-style-name="Standard">
      <style:paragraph-properties fo:margin-top="5.001cm" fo:margin-bottom="0cm"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.019cm" fo:margin-right="0cm" fo:text-align="end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12.383cm" fo:margin-right="0cm" fo:text-align="end" style:justify-single-word="false" fo:text-indent="-2.117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.019cm" fo:margin-right="0cm" fo:margin-top="6.699cm" fo:margin-bottom="0cm" fo:text-align="center" style:justify-single-word="false" fo:text-indent="0cm" style:auto-text-indent="false">
        <style:tab-stops/>
      </style:paragraph-properties>
      <style:text-properties fo:font-size="12pt" fo:font-style="normal" fo:font-weight="normal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едеральное агентство по образованию</text:p>
      <text:p text:style-name="P2">Государственное образовательное учреждение</text:p>
      <text:p text:style-name="P2">высшего профессионального образования</text:p>
      <text:p text:style-name="P2">Пермский государственный технический университет</text:p>
      <text:p text:style-name="P2">Кафедра механики композиционных материалов и конструкций</text:p>
      <text:p text:style-name="P3">Раздел дипломного проекта <text:line-break/>”Экономика”<text:line-break/>(Экономическая эффективность метода геометрических вероятностей в сравнении с “традиционными” методами)</text:p>
      <text:p text:style-name="P4">Выполнил: студент гр. ПКМ-01</text:p>
      <text:p text:style-name="P5">Дедков Д. В.</text:p>
      <text:p text:style-name="P6">Проверила: Хорошева Л. Н. </text:p>
      <text:p text:style-name="P7">Пермь, 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adornments="Жирный" style:font-family-generic="roman" style:font-pitch="variable"/>
    <style:font-face style:name="Times1" svg:font-family="Times" style:font-adornments="Стандарт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ru" fo:country="R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Times1" fo:font-size="14pt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style:font-name="Times" fo:font-size="12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Times1" fo:font-size="14pt" fo:font-weight="bold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0-29T19:52:41</meta:creation-date>
    <dc:date>2006-06-19T10:54:29</dc:date>
    <meta:print-date>2006-06-07T11:29:45</meta:print-date>
    <dc:language>ru-RU</dc:language>
    <meta:editing-cycles>88</meta:editing-cycles>
    <meta:editing-duration>PT9H10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8" meta:character-count="439"/>
  </office:meta>
</office:document-meta>
</file>